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1/000020</text:p>
          </table:table-cell>
          <table:table-cell table:number-columns-repeated="4" table:style-name="ce1"/>
          <table:table-cell office:value-type="string" table:style-name="ce3">
            <text:p>0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5">
            <text:p>36:34:0340022:19</text:p>
          </table:table-cell>
          <table:covered-table-cell/>
          <table:table-cell office:value-type="float" office:value="256162.44" table:style-name="ce7">
            <text:p>256162,44</text:p>
          </table:table-cell>
          <table:table-cell office:value-type="string" table:number-columns-spanned="2" table:number-rows-spanned="1" table:style-name="ce15">
            <text:p>27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5">
            <text:p>36:34:0403018:3</text:p>
          </table:table-cell>
          <table:covered-table-cell/>
          <table:table-cell office:value-type="float" office:value="76699011.359999999" table:style-name="ce7">
            <text:p>76699011,36</text:p>
          </table:table-cell>
          <table:table-cell office:value-type="string" table:number-columns-spanned="2" table:number-rows-spanned="1" table:style-name="ce15">
            <text:p>27.01.2021</text:p>
          </table:table-cell>
          <table:covered-table-cell/>
          <table:table-cell office:value-type="string" table:style-name="ce7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5">
            <text:p>36:34:0507020:1595</text:p>
          </table:table-cell>
          <table:covered-table-cell/>
          <table:table-cell office:value-type="float" office:value="4142571.16" table:style-name="ce8">
            <text:p>4142571,16</text:p>
          </table:table-cell>
          <table:table-cell office:value-type="string" table:number-columns-spanned="2" table:number-rows-spanned="1" table:style-name="ce15">
            <text:p>27.01.2021</text:p>
          </table:table-cell>
          <table:covered-table-cell/>
          <table:table-cell office:value-type="string" table:style-name="ce8">
            <text:p>2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5">
            <text:p>36:13:0300009:9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24B51C2A9EA87B3089E005CDFBD15D09DC5B4E51CC5B2A7A9875620E9F57A9B1C29C9D891E23118EDA50C519A1EC193F58461F68DCDD5BC873B6F2B00F89DD96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4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4"/>
          <table:covered-table-cell/>
          <table:table-cell table:style-name="ce9"/>
          <table:table-cell office:value-type="string" table:style-name="ce12">
            <text:p>Пинигин Алексей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09T08:07:44Z</meta:creation-date>
    <dc:date>2021-02-09T08:07:44Z</dc:date>
  </office:meta>
</office:document-meta>
</file>